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45</text:p>
          </table:table-cell>
          <table:table-cell table:number-columns-repeated="2" table:style-name="ce2"/>
          <table:table-cell office:value-type="string" table:style-name="ce6">
            <text:p>20 ию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3" table:style-name="ce8">
            <text:p>6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6">
            <text:p>19:08:070401:147</text:p>
          </table:table-cell>
          <table:table-cell office:value-type="float" office:value="34711.199999999997" table:style-name="ce14">
            <text:p>34711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6">
            <text:p>19:06:080108:267</text:p>
          </table:table-cell>
          <table:table-cell office:value-type="float" office:value="338210.4" table:style-name="ce14">
            <text:p>338210.4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6">
            <text:p>19:10:050136:256</text:p>
          </table:table-cell>
          <table:table-cell office:value-type="float" office:value="454647.37" table:style-name="ce14">
            <text:p>454647.3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6">
            <text:p>19:10:020109:3678</text:p>
          </table:table-cell>
          <table:table-cell office:value-type="float" office:value="384877.28" table:style-name="ce14">
            <text:p>384877.2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6">
            <text:p>19:01:030120:2242</text:p>
          </table:table-cell>
          <table:table-cell office:value-type="float" office:value="2097477.34" table:style-name="ce14">
            <text:p>2097477.34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6">
            <text:p>19:02:010523:619</text:p>
          </table:table-cell>
          <table:table-cell office:value-type="float" office:value="1173416.8899999999" table:style-name="ce14">
            <text:p>1173416.89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6">
            <text:p>19:10:020109:4801</text:p>
          </table:table-cell>
          <table:table-cell office:value-type="float" office:value="131848.85" table:style-name="ce14">
            <text:p>131848.8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6">
            <text:p>19:10:020109:4802</text:p>
          </table:table-cell>
          <table:table-cell office:value-type="float" office:value="104001.46" table:style-name="ce14">
            <text:p>104001.4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6">
            <text:p>19:11:010313:379</text:p>
          </table:table-cell>
          <table:table-cell office:value-type="float" office:value="76154.080000000002" table:style-name="ce14">
            <text:p>76154.0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6">
            <text:p>19:01:070303:1015</text:p>
          </table:table-cell>
          <table:table-cell office:value-type="float" office:value="1062121.97" table:style-name="ce14">
            <text:p>1062121.9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6">
            <text:p>19:01:110201:1058</text:p>
          </table:table-cell>
          <table:table-cell office:value-type="float" office:value="2703318.21" table:style-name="ce14">
            <text:p>2703318.21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6">
            <text:p>19:10:010601:928</text:p>
          </table:table-cell>
          <table:table-cell office:value-type="float" office:value="1037781.86" table:style-name="ce14">
            <text:p>1037781.8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6">
            <text:p>19:01:130403:632</text:p>
          </table:table-cell>
          <table:table-cell office:value-type="float" office:value="266741.86" table:style-name="ce14">
            <text:p>266741.8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6">
            <text:p>19:04:010303:4612</text:p>
          </table:table-cell>
          <table:table-cell office:value-type="float" office:value="1598296.16" table:style-name="ce14">
            <text:p>1598296.1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6">
            <text:p>19:10:030225:162</text:p>
          </table:table-cell>
          <table:table-cell office:value-type="float" office:value="2044988.85" table:style-name="ce14">
            <text:p>2044988.8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6">
            <text:p>19:04:010102:2377</text:p>
          </table:table-cell>
          <table:table-cell office:value-type="float" office:value="2129668.87" table:style-name="ce14">
            <text:p>2129668.8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6">
            <text:p>19:01:110101:1750</text:p>
          </table:table-cell>
          <table:table-cell office:value-type="float" office:value="172435.08" table:style-name="ce14">
            <text:p>172435.0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6">
            <text:p>19:01:130401:3664</text:p>
          </table:table-cell>
          <table:table-cell office:value-type="float" office:value="132100.79999999999" table:style-name="ce14">
            <text:p>132100.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6">
            <text:p>19:01:130401:1651</text:p>
          </table:table-cell>
          <table:table-cell office:value-type="float" office:value="129348.7" table:style-name="ce14">
            <text:p>129348.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6">
            <text:p>19:10:020108:556</text:p>
          </table:table-cell>
          <table:table-cell office:value-type="float" office:value="32749.200000000001" table:style-name="ce14">
            <text:p>32749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6">
            <text:p>19:01:080601:969</text:p>
          </table:table-cell>
          <table:table-cell office:value-type="float" office:value="60487.14" table:style-name="ce14">
            <text:p>60487.14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6">
            <text:p>19:02:010514:922</text:p>
          </table:table-cell>
          <table:table-cell office:value-type="float" office:value="8317.08" table:style-name="ce14">
            <text:p>8317.0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6">
            <text:p>19:10:010202:134</text:p>
          </table:table-cell>
          <table:table-cell office:value-type="float" office:value="52260" table:style-name="ce14">
            <text:p>5226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6">
            <text:p>19:03:040301:621</text:p>
          </table:table-cell>
          <table:table-cell office:value-type="float" office:value="28818.02" table:style-name="ce14">
            <text:p>28818.0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6">
            <text:p>19:02:010534:198</text:p>
          </table:table-cell>
          <table:table-cell office:value-type="float" office:value="41778.720000000001" table:style-name="ce14">
            <text:p>41778.7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6">
            <text:p>19:03:030202:2263</text:p>
          </table:table-cell>
          <table:table-cell office:value-type="float" office:value="35367.57" table:style-name="ce14">
            <text:p>35367.5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6">
            <text:p>19:10:020109:4803</text:p>
          </table:table-cell>
          <table:table-cell office:value-type="float" office:value="34226.22" table:style-name="ce14">
            <text:p>34226.2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6">
            <text:p>19:11:140113:344</text:p>
          </table:table-cell>
          <table:table-cell office:value-type="float" office:value="100500" table:style-name="ce14">
            <text:p>1005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6">
            <text:p>19:10:050153:16</text:p>
          </table:table-cell>
          <table:table-cell office:value-type="float" office:value="371231.64" table:style-name="ce14">
            <text:p>371231.64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6">
            <text:p>19:09:060201:388</text:p>
          </table:table-cell>
          <table:table-cell office:value-type="float" office:value="40515" table:style-name="ce14">
            <text:p>4051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6">
            <text:p>19:10:050306:146</text:p>
          </table:table-cell>
          <table:table-cell office:value-type="float" office:value="323245.2" table:style-name="ce14">
            <text:p>323245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6">
            <text:p>19:10:090101:1473</text:p>
          </table:table-cell>
          <table:table-cell office:value-type="float" office:value="153969" table:style-name="ce14">
            <text:p>153969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6">
            <text:p>19:11:010218:41</text:p>
          </table:table-cell>
          <table:table-cell office:value-type="float" office:value="184470" table:style-name="ce14">
            <text:p>18447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6">
            <text:p>19:10:040101:574</text:p>
          </table:table-cell>
          <table:table-cell office:value-type="float" office:value="244110" table:style-name="ce14">
            <text:p>24411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6">
            <text:p>19:09:020202:185</text:p>
          </table:table-cell>
          <table:table-cell office:value-type="float" office:value="64713" table:style-name="ce14">
            <text:p>64713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6">
            <text:p>19:10:030304:1633</text:p>
          </table:table-cell>
          <table:table-cell office:value-type="float" office:value="134260.5" table:style-name="ce14">
            <text:p>134260.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6">
            <text:p>19:10:030304:1634</text:p>
          </table:table-cell>
          <table:table-cell office:value-type="float" office:value="133446.79999999999" table:style-name="ce14">
            <text:p>133446.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6">
            <text:p>19:10:030304:1635</text:p>
          </table:table-cell>
          <table:table-cell office:value-type="float" office:value="132633.1" table:style-name="ce14">
            <text:p>132633.1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6">
            <text:p>19:10:030304:1636</text:p>
          </table:table-cell>
          <table:table-cell office:value-type="float" office:value="131656.66" table:style-name="ce14">
            <text:p>131656.6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6">
            <text:p>19:10:050104:339</text:p>
          </table:table-cell>
          <table:table-cell office:value-type="float" office:value="360919.65" table:style-name="ce14">
            <text:p>360919.6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6">
            <text:p>19:01:040102:172</text:p>
          </table:table-cell>
          <table:table-cell office:value-type="float" office:value="817570.8" table:style-name="ce14">
            <text:p>817570.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6">
            <text:p>19:11:010302:19</text:p>
          </table:table-cell>
          <table:table-cell office:value-type="float" office:value="142041.9" table:style-name="ce14">
            <text:p>142041.9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6">
            <text:p>19:05:110101:345</text:p>
          </table:table-cell>
          <table:table-cell office:value-type="float" office:value="180782.55" table:style-name="ce14">
            <text:p>180782.5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6">
            <text:p>19:02:010523:4263</text:p>
          </table:table-cell>
          <table:table-cell office:value-type="float" office:value="7597216.2000000002" table:style-name="ce14">
            <text:p>7597216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6">
            <text:p>19:02:010523:4264</text:p>
          </table:table-cell>
          <table:table-cell office:value-type="float" office:value="14123358.800000001" table:style-name="ce14">
            <text:p>14123358.8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6">
            <text:p>19:01:170102:1572</text:p>
          </table:table-cell>
          <table:table-cell office:value-type="float" office:value="8998754.4000000004" table:style-name="ce14">
            <text:p>8998754.4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6">
            <text:p>19:01:000000:1766</text:p>
          </table:table-cell>
          <table:table-cell office:value-type="float" office:value="161681.79" table:style-name="ce14">
            <text:p>161681.79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6">
            <text:p>19:02:010714:1875</text:p>
          </table:table-cell>
          <table:table-cell office:value-type="float" office:value="449467.2" table:style-name="ce14">
            <text:p>449467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6">
            <text:p>19:02:010714:1876</text:p>
          </table:table-cell>
          <table:table-cell office:value-type="float" office:value="861244.2" table:style-name="ce14">
            <text:p>861244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6">
            <text:p>19:10:050306:5037</text:p>
          </table:table-cell>
          <table:table-cell office:value-type="float" office:value="43933765" table:style-name="ce14">
            <text:p>4393376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6">
            <text:p>19:10:010502:458</text:p>
          </table:table-cell>
          <table:table-cell office:value-type="float" office:value="252126" table:style-name="ce14">
            <text:p>25212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6">
            <text:p>19:10:010502:459</text:p>
          </table:table-cell>
          <table:table-cell office:value-type="float" office:value="317160.15000000002" table:style-name="ce14">
            <text:p>317160.1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6">
            <text:p>19:10:050116:335</text:p>
          </table:table-cell>
          <table:table-cell office:value-type="float" office:value="492167" table:style-name="ce14">
            <text:p>492167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6">
            <text:p>19:11:121007:201</text:p>
          </table:table-cell>
          <table:table-cell office:value-type="float" office:value="1130400" table:style-name="ce14">
            <text:p>11304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6">
            <text:p>19:11:000000:74</text:p>
          </table:table-cell>
          <table:table-cell office:value-type="float" office:value="197680873.12" table:style-name="ce14">
            <text:p>197680873.1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6">
            <text:p>19:08:080609:149</text:p>
          </table:table-cell>
          <table:table-cell office:value-type="float" office:value="252999.99999999997" table:style-name="ce14">
            <text:p>2530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6">
            <text:p>19:11:120904:202</text:p>
          </table:table-cell>
          <table:table-cell office:value-type="float" office:value="379200" table:style-name="ce14">
            <text:p>3792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6">
            <text:p>19:07:040701:236</text:p>
          </table:table-cell>
          <table:table-cell office:value-type="float" office:value="306000" table:style-name="ce14">
            <text:p>3060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6">
            <text:p>19:07:040702:191</text:p>
          </table:table-cell>
          <table:table-cell office:value-type="float" office:value="187000" table:style-name="ce14">
            <text:p>187000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6">
            <text:p>19:07:000000:114</text:p>
          </table:table-cell>
          <table:table-cell office:value-type="float" office:value="269098069.19999999" table:style-name="ce14">
            <text:p>269098069.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6">
            <text:p>19:09:010201:2481</text:p>
          </table:table-cell>
          <table:table-cell office:value-type="float" office:value="26932.6" table:style-name="ce14">
            <text:p>26932.6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6">
            <text:p>19:11:100807:1321</text:p>
          </table:table-cell>
          <table:table-cell office:value-type="float" office:value="176408.82" table:style-name="ce14">
            <text:p>176408.82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6">
            <text:p>19:11:100807:1301</text:p>
          </table:table-cell>
          <table:table-cell office:value-type="float" office:value="63653182.5" table:style-name="ce14">
            <text:p>63653182.5</text:p>
          </table:table-cell>
          <table:table-cell office:value-type="date" office:date-value="2022-07-18T00:00:00" table:style-name="ce15">
            <text:p>18.07.2022</text:p>
          </table:table-cell>
          <table:table-cell office:value-type="date" office:date-value="2022-07-15T00:00:00" table:style-name="ce15">
            <text:p>15.07.2022</text:p>
          </table:table-cell>
          <table:table-cell table:style-name="ce16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34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1A5BA5B43A2D77D10927B0FEF2EFE09F9A9D59C1ED97DFF5AB241C668D3E2646A1A644D8B67DD4EAEAE48C5A45B0EE9E6C37742FA8CB3F7C47CEEBAF5748534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Топоев О.В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  <table:database-ranges>
        <table:database-range table:target-range-address="Лист1.A16:Лист1.F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eval32</meta:initial-creator>
    <dc:creator>Быков</dc:creator>
    <meta:creation-date>2020-08-19T02:37:02Z</meta:creation-date>
    <dc:date>2022-07-20T05:47:37Z</dc:date>
    <meta:print-date>2022-07-19T07:21:11Z</meta:print-date>
  </office:meta>
</office:document-meta>
</file>